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P10" style:parent-style-name="Standard" style:family="paragraph">
      <style:paragraph-properties fo:text-align="center" fo:margin-top="0.0555in" fo:margin-bottom="0.0555in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2.1652in" style:use-optimal-column-width="false"/>
    </style:style>
    <style:style style:name="TableColumn18" style:family="table-column">
      <style:table-column-properties style:column-width="0.1111in" style:use-optimal-column-width="false"/>
    </style:style>
    <style:style style:name="Table12" style:family="table">
      <style:table-properties style:width="6.5062in" fo:margin-left="0in" table:align="left"/>
    </style:style>
    <style:style style:name="TableRow19" style:family="table-row">
      <style:table-row-properties style:min-row-height="0.3055in"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T21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ableCell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312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5486in" style:use-optimal-row-height="false"/>
    </style:style>
    <style:style style:name="TableCell37" style:family="table-cell">
      <style:table-cell-properties fo:border-top="0.0312in solid #000001" fo:border-left="0.0312in solid #000001" fo:border-bottom="0.0138in solid #000001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312in solid #000001" fo:border-left="0.0312in solid #000001" fo:border-bottom="0.0138in solid #000001" fo:border-right="0.0312in solid #000001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/>
      <style:text-properties style:font-name="Arial" style:font-name-complex="Aria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Arial" style:font-name-complex="Arial"/>
    </style:style>
    <style:style style:name="TableRow48" style:family="table-row">
      <style:table-row-properties style:min-row-height="0.8708in" style:use-optimal-row-height="false"/>
    </style:style>
    <style:style style:name="TableCell49" style:family="table-cell">
      <style:table-cell-properties fo:border-top="0.0312in solid #000001" fo:border-left="0.0312in solid #000001" fo:border-bottom="0.0312in solid #000001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/>
    </style:style>
    <style:style style:name="TableCell58" style:family="table-cell">
      <style:table-cell-properties fo:border="0.0312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2611in" style:use-optimal-row-height="false"/>
    </style:style>
    <style:style style:name="TableCell63" style:family="table-cell">
      <style:table-cell-properties fo:border-top="0.0312in solid #000001" fo:border-left="0.0312in solid #000001" fo:border-bottom="0.0312in solid #000001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ableCell66" style:family="table-cell">
      <style:table-cell-properties fo:border="0.0312in solid #000001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TableRow70" style:family="table-row">
      <style:table-row-properties style:min-row-height="0.2611in" style:use-optimal-row-height="false"/>
    </style:style>
    <style:style style:name="TableCell71" style:family="table-cell">
      <style:table-cell-properties fo:border-top="0.0312in solid #000001" fo:border-left="0.0312in solid #000001" fo:border-bottom="0.0312in solid #000001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312in solid #000001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Arial" style:font-name-complex="Arial"/>
    </style:style>
    <style:style style:name="TableRow78" style:family="table-row">
      <style:table-row-properties style:min-row-height="0.2611in" style:use-optimal-row-height="false"/>
    </style:style>
    <style:style style:name="TableCell79" style:family="table-cell">
      <style:table-cell-properties fo:border-top="0.0312in solid #000001" fo:border-left="0.0312in solid #000001" fo:border-bottom="0.0312in solid #000001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Standardnípísmoodstavce" style:family="text"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312in solid #000001" fo:border-left="none" fo:border-bottom="0.0312in solid #000001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/>
    </style:style>
    <style:style style:name="TableCell84" style:family="table-cell">
      <style:table-cell-properties fo:border-top="0.0312in solid #000001" fo:border-left="0.0312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/>
    </style:style>
    <style:style style:name="TableCell86" style:family="table-cell">
      <style:table-cell-properties fo:border-top="none" fo:border-left="0.0069in solid #000001" fo:border-bottom="none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min-row-height="0.7763in" style:use-optimal-row-height="false"/>
    </style:style>
    <style:style style:name="TableCell89" style:family="table-cell">
      <style:table-cell-properties fo:border-top="0.0312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ableCell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none" fo:border-left="0.0069in solid #000001" fo:border-bottom="none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min-row-height="0.4604in"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Standard" style:family="paragraph">
      <style:paragraph-properties fo:text-align="center"/>
      <style:text-properties style:font-name="Arial" style:font-name-complex="Arial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TableCell120" style:family="table-cell">
      <style:table-cell-properties fo:border-top="none" fo:border-left="0.0069in solid #000001" fo:border-bottom="none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8326in" style:use-optimal-row-height="false"/>
    </style:style>
    <style:style style:name="TableCell123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P125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6" style:parent-style-name="Standard" style:family="paragraph">
      <style:paragraph-properties fo:text-align="justify"/>
    </style:style>
    <style:style style:name="T12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2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2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TableCell134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text-properties style:font-name="Arial" style:font-name-complex="Arial"/>
    </style:style>
    <style:style style:name="TableRow136" style:family="table-row">
      <style:table-row-properties style:min-row-height="1.0909in" style:use-optimal-row-height="false"/>
    </style:style>
    <style:style style:name="TableCell137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38" style:parent-style-name="Standardnípísmoodstavce" style:family="text">
      <style:text-properties style:font-name="Arial" style:font-name-complex="Arial" fo:font-weight="bold" style:font-weight-asian="bold"/>
    </style:style>
    <style:style style:name="P139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0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4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</style:style>
    <style:style style:name="T145" style:parent-style-name="Standardnípísmoodstavce" style:family="text">
      <style:text-properties style:font-name="Arial" style:font-name-complex="Arial" fo:font-weight="bold" style:font-weight-asian="bold"/>
    </style:style>
    <style:style style:name="T146" style:parent-style-name="Standardnípísmoodstavce" style:family="text">
      <style:text-properties style:font-name="Arial" style:font-name-complex="Arial" fo:font-weight="bold" style:font-weight-asian="bold"/>
    </style:style>
    <style:style style:name="T147" style:parent-style-name="Standardnípísmoodstavce" style:family="text">
      <style:text-properties style:font-name="Arial" style:font-name-complex="Arial" fo:font-weight="bold" style:font-weight-asian="bold"/>
    </style:style>
    <style:style style:name="TableCell148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style:font-name="Arial" style:font-name-complex="Arial"/>
    </style:style>
    <style:style style:name="TableRow150" style:family="table-row">
      <style:table-row-properties style:min-row-height="1.0909in" style:use-optimal-row-height="false"/>
    </style:style>
    <style:style style:name="TableCell151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52" style:parent-style-name="Standardnípísmoodstavce" style:family="text">
      <style:text-properties style:font-name="Arial" style:font-name-complex="Arial" fo:font-weight="bold" style:font-weight-asian="bold"/>
    </style:style>
    <style:style style:name="T153" style:parent-style-name="Standardnípísmoodstavce" style:family="text">
      <style:text-properties style:font-name="Arial" style:font-name-complex="Arial" fo:font-weight="bold" style:font-weight-asian="bold"/>
    </style:style>
    <style:style style:name="P15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5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8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0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text-properties style:font-name="Arial" style:font-name-complex="Arial"/>
    </style:style>
    <style:style style:name="TableRow162" style:family="table-row">
      <style:table-row-properties style:min-row-height="1.0909in" style:use-optimal-row-height="false"/>
    </style:style>
    <style:style style:name="TableCell163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64" style:parent-style-name="Standardnípísmoodstavce" style:family="text">
      <style:text-properties style:font-name="Arial" style:font-name-complex="Arial" fo:font-weight="bold" style:font-weight-asian="bold"/>
    </style:style>
    <style:style style:name="P165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170" style:parent-style-name="Standardnípísmoodstavce" style:family="text">
      <style:text-properties style:font-name="Arial" style:font-name-asian="Calibri" style:font-name-complex="Arial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171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text-properties style:font-name="Arial" style:font-name-complex="Arial"/>
    </style:style>
    <style:style style:name="TableRow175" style:family="table-row">
      <style:table-row-properties style:min-row-height="1.0909in" style:use-optimal-row-height="false"/>
    </style:style>
    <style:style style:name="TableCell176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77" style:parent-style-name="Standardnípísmoodstavce" style:family="text">
      <style:text-properties style:font-name="Arial" style:font-name-complex="Arial" fo:font-weight="bold" style:font-weight-asian="bold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180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2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Arial" style:font-name-complex="Arial"/>
    </style:style>
    <style:style style:name="TableRow184" style:family="table-row">
      <style:table-row-properties style:min-row-height="0.2993in" style:use-optimal-row-height="false"/>
    </style:style>
    <style:style style:name="TableCell185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7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end"/>
      <style:text-properties style:font-name="Arial" style:font-name-complex="Arial"/>
    </style:style>
    <style:style style:name="TableCell189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text-properties style:font-name="Arial" style:font-name-complex="Arial"/>
    </style:style>
    <style:style style:name="TableRow191" style:family="table-row">
      <style:table-row-properties style:min-row-height="0.2993in" style:use-optimal-row-height="false"/>
    </style:style>
    <style:style style:name="TableCell192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T193" style:parent-style-name="Standardnípísmoodstavce" style:family="text">
      <style:text-properties style:font-name="Arial" style:font-name-complex="Arial" fo:font-weight="bold" style:font-weight-asian="bold"/>
    </style:style>
    <style:style style:name="T194" style:parent-style-name="Standardnípísmoodstavce" style:family="text">
      <style:text-properties style:font-name="Arial" style:font-name-complex="Arial" fo:font-weight="bold" style:font-weight-asian="bold"/>
    </style:style>
    <style:style style:name="T195" style:parent-style-name="Standardnípísmoodstavce" style:family="text">
      <style:text-properties style:font-name="Arial" style:font-name-complex="Arial" fo:font-weight="bold" style:font-weight-asian="bold"/>
    </style:style>
    <style:style style:name="P196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7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98" style:family="table-cell">
      <style:table-cell-properties fo:border="0.0625in double #00000A" style:border-line-width="0.0208in 0.0208in 0.0208in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-top="none" fo:border-left="0.0625in double #00000A" style:border-line-width-left="0.0208in 0.0208in 0.0208in" fo:border-bottom="none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font-name="Arial" style:font-name-complex="Arial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Příloha č. 1 Výzvy</text:span></text:p>
      <text:p text:style-name="P3"/>
      <text:p text:style-name="P4"/>
      <text:p text:style-name="P5"/>
      <text:p text:style-name="P6"><text:span text:style-name="T7">Krycí list nabídky</text:span></text:p>
      <text:p text:style-name="P8"><text:span text:style-name="T9">pro právnické a fyzické osoby</text:span></text:p>
      <text:p text:style-name="P10"><text:span text:style-name="T11">pro veřejnou zakázku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Standard"><text:span text:style-name="T21">Název veřejné zakázky:</text:span></text:p>
          </table:table-cell>
          <table:covered-table-cell/>
          <table:table-cell table:style-name="TableCell22" table:number-columns-spanned="3">
            <text:p text:style-name="P23"><text:span text:style-name="T24">„</text:span><text:span text:style-name="T25">Vypracování projektové dokumentace – parkoviště v ulici U Trativodu</text:span><text:span text:style-name="T26">“</text:span></text:p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<text:span text:style-name="T33">Uchazeč o veřejnou zakázku - identifikační údaje</text:span>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Obchodní firma</text:span></text:p>
            <text:p text:style-name="P40"><text:span text:style-name="T41">nebo název případně</text:span></text:p>
            <text:p text:style-name="P42"><text:span text:style-name="T43">jméno a příjmení **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Sídlo, místo podnikání</text:span></text:p>
            <text:p text:style-name="P52"><text:span text:style-name="T53">případně</text:span></text:p>
            <text:p text:style-name="P54"><text:span text:style-name="T55">místo trvalého pobytu</text:span></text:p>
            <text:p text:style-name="P56"><text:span text:style-name="T57">(celá adresa vč. PSČ )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Právní forma: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Kontaktní e-mail uchazeče: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IČ: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DIČ: <text:s text:c="2"/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Osoba oprávněná jednat jménem uchazeče</text:span><text:span text:style-name="T92"><text:line-break/></text:span><text:span text:style-name="T93">(jméno, příjmení, email, tel.)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<text:line-break/></text:span><text:span text:style-name="T102">Osoba odpovědná za zhotovení nabídky</text:span><text:span text:style-name="T103"><text:line-break/></text:span><text:span text:style-name="T104">(jméno, příjmení, email, tel.)</text:span></text:p>
            <text:p text:style-name="P105"/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 table:number-columns-spanned="4">
            <text:p text:style-name="Standard"><text:span text:style-name="T124">Nabídková cena v Kč bez DPH</text:span></text:p>
            <text:p text:style-name="P125">Zakázka „Vypracování projektové dokumentace – parkoviště v ulici U<text:s/>Trativodu“</text:p>
            <text:p text:style-name="P126"><text:span text:style-name="T127">činnost 1.</text:span><text:span text:style-name="T128"><text:s/>Dopravní a zastavovací studie (dále DaZS) parkoviště pouze <text:s text:c="2"/>pro cca 100</text:span><text:span text:style-name="T129">-</text:span><text:span text:style-name="T130">150 OA včetně specialistů a vstupních průzkumných prací včetně obstarání inženýrské činnosti pro tento typ projektové dokumentace + Návrh možných řešení vyhraz</text:span><text:span text:style-name="T131">eného stání pro rezidenty (občany MČ Praha-Klánovice) na části parkovací plochy a Návrh restrikce parkování v obytných blocích</text:span>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Standard"><text:span text:style-name="T138">Nabídková cena v Kč bez DPH</text:span></text:p>
            <text:p text:style-name="P139">Zakázka „Vypracování projektové dokumentace – parkoviště v ulici U Trativodu“</text:p>
            <text:p text:style-name="Standard"><text:span text:style-name="T140">činnost 2.</text:span><text:span text:style-name="T141"><text:s/></text:span><text:span text:style-name="T142">Projektová dokumentace ve stupni DUR – dokumentace pro územní řízení včetně obstarání inženýrské činnosti pro tento typ projektové dokumentace za účelem obstarání povolení umístění stavby a pravomocného stavebního i vodoprávního povolení</text:span></text:p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<text:tab/></text:span><text:span text:style-name="T146"><text:tab/></text:span><text:span text:style-name="T147"><text:tab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Standard"><text:span text:style-name="T152">Nabídková<text:s/></text:span><text:span text:style-name="T153">cena v Kč bez DPH</text:span></text:p>
            <text:p text:style-name="P154">Zakázka „Vypracování projektové dokumentace – parkoviště v ulici U Trativodu“</text:p>
            <text:p text:style-name="Standard"><text:span text:style-name="T155">činnosti 3.<text:s/></text:span><text:span text:style-name="T156">Projektová dokumentace ve stupni DSP – dokumentace pro stavební povolení vč. propočtu nákladů, včetně obstarání inženýrské činnosti pro tento typ pr</text:span><text:span text:style-name="T157">ojektové dokumentace za účelem obstarání povolení umístění stavby a pravomocného stavebního i vodoprávního povolení</text:span>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Standard"><text:span text:style-name="T164">Nabídková cena v Kč bez DPH</text:span></text:p>
            <text:p text:style-name="P165">Zakázka „Vypracování projektové dokumentace – parkoviště v ulici U Trativodu“</text:p>
            <text:p text:style-name="Standard"><text:span text:style-name="T166">činnosti 4.</text:span><text:span text:style-name="T167"><text:s/>Vyhotovení dokument</text:span><text:span text:style-name="T168">ace pro provedení stavby (DPS) vč. rozpočtu a neoceněného soupisu prací zpracovaného<text:s/></text:span><text:span text:style-name="T169">dle vyhlášky č. 169/2016 Sb.</text:span></text:p>
            <text:p text:style-name="Standard"><text:span text:style-name="T170">(vyhláška MMR o stanovení rozsahu dokumentace veř. zakázky na stavební práce a soupisu stavebních prací, dodávek a služeb s výkazem výměr)</text:span></text:p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Standard"><text:span text:style-name="T177">Celková nabídková cena v Kč bez DPH</text:span></text:p>
            <text:p text:style-name="Standard"><text:span text:style-name="T178">Zakázka „Vypracování projektové dokumentace – parkoviště v ulici U Trativodu“</text:span></text:p>
            <text:p text:style-name="Standard"><text:span text:style-name="T179">(součet výše uvedených činností 1.-4.) v Kč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4">
            <text:p text:style-name="P186">Daň z přidané hodnoty (výše uvedených činností 1.-4.) v Kč v Kč: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Standard"><text:span text:style-name="T193">Celková nabídková cena</text:span></text:p>
            <text:p text:style-name="Standard"><text:span text:style-name="T194">v Kč</text:span><text:span text:style-name="T195"><text:s/>včetně DPH</text:span></text:p>
            <text:p text:style-name="P196">Zakázka „Vypracování projektové dokumentace – parkoviště v ulici U Trativodu“</text:p>
            <text:p text:style-name="P197">(součet výše uvedených činností 1.- <text:s/>4.) v Kč</text:p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Standard"/>
      <text:p text:style-name="Standard"/>
      <text:p text:style-name="Standard"><text:span text:style-name="T202">V ……………………, dne ……………</text:span></text:p>
      <text:p text:style-name="Standard"><text:span text:style-name="T203"><text:tab/></text:span><text:span text:style-name="T204"><text:tab/><text:s text:c="57"/>………………………………….</text:span></text:p>
      <text:p text:style-name="P205"><text:s text:c="19"/><text:s text:c="62"/>razítko a podpis uchazeče</text:p>
      <text:p text:style-name="Standard"><text:span text:style-name="T206">**</text:span><text:span text:style-name="T207">silně vyznačená část je určena ke čtení při otevírání obál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Lukeš</meta:initial-creator>
    <dc:creator>jan amos</dc:creator>
    <meta:creation-date>2017-12-21T21:16:00Z</meta:creation-date>
    <dc:date>2017-12-21T22:00:00Z</dc:date>
    <meta:template xlink:href="Normal" xlink:type="simple"/>
    <meta:editing-cycles>6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7" meta:character-count="2873" meta:row-count="20" meta:non-whitespace-character-count="2461"/>
  </office:meta>
</office:document-meta>
</file>