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 text:space-before="0.489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 text:display-levels="3">
        <style:list-level-properties fo:text-align="end" text:space-before="1.6145in" text:min-label-width="0.125in"/>
      </text:list-level-style-number>
      <text:list-level-style-number text:level="4" style:num-suffix="." style:num-format="1" text:display-levels="4">
        <style:list-level-properties text:space-before="1.98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/>
      </text:list-level-style-number>
      <text:list-level-style-number text:level="6" style:num-suffix="." style:num-format="i" text:display-levels="6">
        <style:list-level-properties fo:text-align="end" text:space-before="3.1145in" text:min-label-width="0.125in"/>
      </text:list-level-style-number>
      <text:list-level-style-number text:level="7" style:num-suffix="." style:num-format="1" text:display-levels="7">
        <style:list-level-properties text:space-before="3.489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/>
      </text:list-level-style-number>
      <text:list-level-style-number text:level="9" style:num-suffix="." style:num-format="i" text:display-levels="9">
        <style:list-level-properties fo:text-align="end" text:space-before="4.6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3.933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style:font-weight-complex="bold" fo:color="#00000A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text-properties fo:font-weight="bold" style:font-weight-asian="bold" style:font-weight-complex="bold" fo:color="#00000A"/>
    </style:style>
    <style:style style:name="P9" style:parent-style-name="Default" style:family="paragraph">
      <style:text-properties fo:font-weight="bold" style:font-weight-asian="bold" style:font-weight-complex="bold" fo:color="#00000A"/>
    </style:style>
    <style:style style:name="P10" style:parent-style-name="Default" style:family="paragraph">
      <style:text-properties fo:font-weight="bold" style:font-weight-asian="bold" style:font-weight-complex="bold" fo:color="#00000A"/>
    </style:style>
    <style:style style:name="P11" style:parent-style-name="Default" style:family="paragraph">
      <style:text-properties fo:font-weight="bold" style:font-weight-asian="bold" style:font-weight-complex="bold" fo:color="#00000A"/>
    </style:style>
    <style:style style:name="P12" style:parent-style-name="Standard" style:list-style-name="WWNum7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asian="Calibri" style:font-name-complex="Times New Roman" fo:font-weight="bold" style:font-weight-asian="bold"/>
    </style:style>
    <style:style style:name="T17" style:parent-style-name="Standardnípísmoodstavce" style:family="text">
      <style:text-properties style:font-name="Times New Roman" style:font-name-asian="Calibri" style:font-name-complex="Times New Roman"/>
    </style:style>
    <style:style style:name="T18" style:parent-style-name="Standardnípísmoodstavce" style:family="text">
      <style:text-properties style:font-name="Times New Roman" style:font-name-asian="Calibri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asian="Calibri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P23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list-style-name="WWNum7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P32" style:parent-style-name="Standard" style:list-style-name="WWNum7" style:family="paragraph">
      <style:paragraph-properties fo:text-align="justify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P41" style:parent-style-name="Standard" style:list-style-name="WWNum7" style:family="paragraph">
      <style:paragraph-properties fo:text-align="justify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46" style:parent-style-name="Normální" style:family="paragraph">
      <style:paragraph-properties fo:text-align="justify" style:vertical-align="auto" fo:line-height="100%" fo:margin-left="0.4895in">
        <style:tab-stops/>
      </style:paragraph-properties>
      <style:text-properties style:font-name="Times New Roman" style:font-name-complex="Times New Roman" fo:hyphenate="true"/>
    </style:style>
    <style:style style:name="P47" style:parent-style-name="Normální" style:family="paragraph">
      <style:paragraph-properties fo:text-align="justify" style:vertical-align="auto" fo:line-height="100%" fo:margin-left="0.4895in">
        <style:tab-stops/>
      </style:paragraph-properties>
      <style:text-properties style:font-name="Times New Roman" style:font-name-complex="Times New Roman" fo:hyphenate="true"/>
    </style:style>
    <style:style style:name="P48" style:parent-style-name="Standard" style:family="paragraph">
      <style:paragraph-properties fo:text-align="justify" fo:margin-left="0.7395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margin-left="0.6229in" fo:text-indent="0.1166in">
        <style:tab-stops/>
      </style:paragraph-properties>
      <style:text-properties style:font-name="Times New Roman" style:font-name-complex="Times New Roman"/>
    </style:style>
    <style:style style:name="P50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51" style:parent-style-name="Odstavecseseznamem" style:family="paragraph">
      <style:paragraph-properties fo:text-align="justify" fo:margin-left="0.7395in">
        <style:tab-stops/>
      </style:paragraph-properties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Příloha č. 4</text:p>
      <text:p text:style-name="P3">Výzvy k předložení nabídky a zadání veřejné zakázky malého rozsahu na akci: „Vypracování projektové dokumentace – parkoviště v ulici U Trativodu“</text:p>
      <text:p text:style-name="Standard"/>
      <text:p text:style-name="Standard"/>
      <text:p text:style-name="Odstavecseseznamem"><text:span text:style-name="T4">Popis požadovaného<text:s/></text:span><text:span text:style-name="T5">rozsahu projektových a inženýrských činností</text:span><text:span text:style-name="T6"><text:s/></text:span><text:span text:style-name="T7">včetně požadovaných termínů dodání.</text:span></text:p>
      <text:p text:style-name="P8">Upozorňujeme, že zadavatel si vyhrazuje právo po dodání každé z níže uvedené části obsahu dodávky spolupráci ukončit a nepokračovat ve spolupráci v dalších bodech obsahu dodávky.</text:p>
      <text:p text:style-name="P9"/>
      <text:p text:style-name="P10">Obsah dodávky:</text:p>
      <text:p text:style-name="P11"/>
      <text:list text:style-name="WWNum7" text:continue-numbering="true">
        <text:list-item>
          <text:p text:style-name="P12"><text:span text:style-name="T13">Vypracování<text:s/></text:span><text:span text:style-name="T14">Dopravní a zastavovací studie parkoviště</text:span><text:span text:style-name="T15"><text:s/>pouze pro cca 100-150 osobních automobilů,<text:s/></text:span><text:span text:style-name="T16">Návrhu možných řešení vyhrazeného stání pro rezidenty</text:span><text:span text:style-name="T17"><text:s/>(občany MČ Praha-Klánovice) na části parkovací plochy a<text:s/></text:span><text:span text:style-name="T18">Návrhu restrikce parkování v </text:span><text:span text:style-name="T19">obytných blocích</text:span><text:span text:style-name="T20">– max. do 8 týdnů po získání veškerých podkladů a výsledků průzkumu</text:span><text:span text:style-name="T21">.</text:span><text:span text:style-name="T22"><text:s text:c="2"/></text:span></text:p>
        </text:list-item>
      </text:list>
      <text:list text:style-name="LFO5" text:continue-numbering="true">
        <text:list-item>
          <text:p text:style-name="P23">inženýring pro projednání Dopravní a zastavovací studie s DOSS – max. do 10 týdnů po předání DaZS vč. vyhodnocení studie</text:p>
        </text:list-item>
        <text:list-item>
          <text:p text:style-name="P24">požadujeme obstarání podkladů pro lokalizaci stavby ve fázi předprojektové přípravy stavby</text:p>
        </text:list-item>
        <text:list-item>
          <text:p text:style-name="P25"><text:s/>jištění průběhu stávajících IS a způsobu a místa napojení objektu na místní infrastrukturu (IS a komunikace) projednání investičního záměru s klíčovými DOSS, zabezpečení průzkumů potřebných pro vypracování dokumentace stavby (hluk, geolog)</text:p>
        </text:list-item>
      </text:list>
      <text:list text:style-name="WWNum7" text:continue-numbering="true">
        <text:list-item>
          <text:p text:style-name="P26"><text:span text:style-name="T27">Projektová dokumentace ve stupni DUR<text:s/></text:span><text:span text:style-name="T28">– dokumentace pro územní řízení max. do 10 týdnů po obdržení písemné<text:s/></text:span><text:span text:style-name="T29">objednávky ze strany zadavatele,<text:s/></text:span><text:span text:style-name="T30">projednání DUR s klíčovými DOSS a jinými účastníky řízení, časový požadavek: max. do 8</text:span><text:span text:style-name="T31"><text:s/>týdnů po předání DUR.</text:span></text:p>
        </text:list-item>
        <text:list-item>
          <text:p text:style-name="P32"><text:span text:style-name="T33">Projektová dokumentace ve stupni DSP<text:s/></text:span><text:span text:style-name="T34">– dokumentace pro stavební povolení vč. propočtu nákladů, časový požadavek max. do 6 týdnů po nabytí právní moci územního rozhodnutí</text:span><text:span text:style-name="T35">, projednání DSP s klíčovými DOS</text:span><text:span text:style-name="T36">S a jinými účastníky řízení, čas</text:span><text:span text:style-name="T37">ový požadavek:</text:span><text:span text:style-name="T38"><text:s/>max. do 8 týdnů<text:s/></text:span><text:span text:style-name="T39">po předání DSP</text:span><text:span text:style-name="T40">.</text:span></text:p>
        </text:list-item>
        <text:list-item>
          <text:p text:style-name="P41"><text:span text:style-name="T42">Vyhotovení dokumentace pro provedení stavby (DPS)<text:s/></text:span><text:span text:style-name="T43">vč. rozpočtu a neoceněného soupisu prací zpracovaného dle vyhlášky č. 169/2016 Sb.</text:span></text:p>
        </text:list-item>
      </text:list>
      <text:p text:style-name="P44">(vyhláška MMR o stanovení rozsahu dokumentace veř. zakázky na stavební práce<text:s/>a soupisu stavebních prací, dodávek a služeb s výkazem výměr) max. do 6 týdnů po nabytí právní moci stavebního povolení</text:p>
      <text:soft-page-break/>
      <text:list text:style-name="LFO5" text:continue-numbering="true">
        <text:list-item>
          <text:p text:style-name="P45">Obstarání inženýrské činnosti – pro všechny stupně projektové dokumentace – dle předchozích bodů za účelem obstarání povolení umístění stavby a pravomocného stavebního i ev. vodoprávního povolení</text:p>
        </text:list-item>
      </text:list>
      <text:p text:style-name="P46">Po předání DUR- do 8 týdnů stanoviska DOSS + zahájení územního řízení            <text:s/></text:p>
      <text:p text:style-name="P47">Po předání DSP- do 8 týdnů stanoviska DOSS + zahájení stavebního řízení, ev. vodoprávního řízení</text:p>
      <text:p text:style-name="P48"/>
      <text:p text:style-name="P49">Pozn. Termíny inženýrské činnosti jsou vázány obdržením kladných stanovisek dotčených stran</text:p>
      <text:p text:style-name="P50"/>
      <text:p text:style-name="P51"/>
      <text:p text:style-name="Odstavecseseznamem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Char" style:display-name="Default Char" style:family="text">
      <style:text-properties style:font-name="Times New Roman" style:font-name-complex="Times New Roman" fo:color="#000000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 text:display-levels="3">
        <style:list-level-properties fo:text-align="end" text:space-before="1.6145in" text:min-label-width="0.125in"/>
      </text:list-level-style-number>
      <text:list-level-style-number text:level="4" style:num-suffix="." style:num-format="1" text:display-levels="4">
        <style:list-level-properties text:space-before="1.98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/>
      </text:list-level-style-number>
      <text:list-level-style-number text:level="6" style:num-suffix="." style:num-format="i" text:display-levels="6">
        <style:list-level-properties fo:text-align="end" text:space-before="3.1145in" text:min-label-width="0.125in"/>
      </text:list-level-style-number>
      <text:list-level-style-number text:level="7" style:num-suffix="." style:num-format="1" text:display-levels="7">
        <style:list-level-properties text:space-before="3.489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/>
      </text:list-level-style-number>
      <text:list-level-style-number text:level="9" style:num-suffix="." style:num-format="i" text:display-levels="9">
        <style:list-level-properties fo:text-align="end" text:space-before="4.6145in" text:min-label-width="0.125in"/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 text:display-levels="3">
        <style:list-level-properties fo:text-align="end" text:space-before="1.6145in" text:min-label-width="0.125in"/>
      </text:list-level-style-number>
      <text:list-level-style-number text:level="4" style:num-suffix="." style:num-format="1" text:display-levels="4">
        <style:list-level-properties text:space-before="1.98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/>
      </text:list-level-style-number>
      <text:list-level-style-number text:level="6" style:num-suffix="." style:num-format="i" text:display-levels="6">
        <style:list-level-properties fo:text-align="end" text:space-before="3.1145in" text:min-label-width="0.125in"/>
      </text:list-level-style-number>
      <text:list-level-style-number text:level="7" style:num-suffix="." style:num-format="1" text:display-levels="7">
        <style:list-level-properties text:space-before="3.489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/>
      </text:list-level-style-number>
      <text:list-level-style-number text:level="9" style:num-suffix="." style:num-format="i" text:display-levels="9">
        <style:list-level-properties fo:text-align="end" text:space-before="4.6145in" text:min-label-width="0.125in"/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 text:display-levels="3">
        <style:list-level-properties fo:text-align="end" text:space-before="1.6145in" text:min-label-width="0.125in"/>
      </text:list-level-style-number>
      <text:list-level-style-number text:level="4" style:num-suffix="." style:num-format="1" text:display-levels="4">
        <style:list-level-properties text:space-before="1.98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/>
      </text:list-level-style-number>
      <text:list-level-style-number text:level="6" style:num-suffix="." style:num-format="i" text:display-levels="6">
        <style:list-level-properties fo:text-align="end" text:space-before="3.1145in" text:min-label-width="0.125in"/>
      </text:list-level-style-number>
      <text:list-level-style-number text:level="7" style:num-suffix="." style:num-format="1" text:display-levels="7">
        <style:list-level-properties text:space-before="3.489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/>
      </text:list-level-style-number>
      <text:list-level-style-number text:level="9" style:num-suffix="." style:num-format="i" text:display-levels="9">
        <style:list-level-properties fo:text-align="end" text:space-before="4.614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489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 text:display-levels="3">
        <style:list-level-properties fo:text-align="end" text:space-before="1.6145in" text:min-label-width="0.125in"/>
      </text:list-level-style-number>
      <text:list-level-style-number text:level="4" style:num-suffix="." style:num-format="1" text:display-levels="4">
        <style:list-level-properties text:space-before="1.98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/>
      </text:list-level-style-number>
      <text:list-level-style-number text:level="6" style:num-suffix="." style:num-format="i" text:display-levels="6">
        <style:list-level-properties fo:text-align="end" text:space-before="3.1145in" text:min-label-width="0.125in"/>
      </text:list-level-style-number>
      <text:list-level-style-number text:level="7" style:num-suffix="." style:num-format="1" text:display-levels="7">
        <style:list-level-properties text:space-before="3.489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/>
      </text:list-level-style-number>
      <text:list-level-style-number text:level="9" style:num-suffix="." style:num-format="i" text:display-levels="9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m</meta:initial-creator>
    <dc:creator>Martin Lukeš</dc:creator>
    <meta:creation-date>2017-12-22T10:05:00Z</meta:creation-date>
    <dc:date>2017-12-22T11:15:00Z</dc:date>
    <meta:template xlink:href="Normal" xlink:type="simple"/>
    <meta:editing-cycles>5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1" meta:character-count="2559" meta:row-count="18" meta:non-whitespace-character-count="2193"/>
  </office:meta>
</office:document-meta>
</file>